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ini 4 te Lemmer: aanvraag vergunning vergroten van de dakkapel (OV 2020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20</text:span> is een aanvraag om een omgevingsvergunning binnengekomen voor deze locatie. Het gaat om het <text:span text:style-name="nadrukvet">vergroten van de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7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52.929 540679.28</meta:user-defined>
    <meta:user-defined meta:name="DC.title">Gemini 4 te Lemmer: aanvraag vergunning vergroten van de dakkapel (OV 20200277)</meta:user-defined>
    <meta:user-defined meta:name="OVERHEID.PostcodeHuisnummer/OVERHEIDop.postcodeHuisnummer">8531NP 4</meta:user-defined>
    <meta:user-defined meta:name="OVERHEIDop.straatnaam">Gemini</meta:user-defined>
    <meta:user-defined meta:name="OVERHEIDop.woonplaats">Lemm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97</meta:user-defined>
    <meta:user-defined meta:name="OVERHEIDop.GmbID/DC.identifier">gmb-2020-132797</meta:user-defined>
    <meta:user-defined meta:name="OVERHEIDop.versieInformatie"/>
  </office:meta>
</office:document-meta>
</file>