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7-7A: nieuwe aanvraag, verbouw woning en vervang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helminaweg 7-7A, 6703 CC, verbouw woning en vervangen bijgebouw, 2020W1212, ontvangen op 19-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7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81.442 441974.341</meta:user-defined>
    <meta:user-defined meta:name="DC.title">Wilhelminaweg 7-7A: nieuwe aanvraag, verbouw woning en vervangen bijgebouw, reguliere procedure bouw</meta:user-defined>
    <meta:user-defined meta:name="OVERHEID.PostcodeHuisnummer/OVERHEIDop.postcodeHuisnummer">6703CC 7</meta:user-defined>
    <meta:user-defined meta:name="OVERHEIDop.straatnaam">Wilhelminaweg</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794</meta:user-defined>
    <meta:user-defined meta:name="OVERHEIDop.GmbID/DC.identifier">gmb-2020-132794</meta:user-defined>
    <meta:user-defined meta:name="OVERHEIDop.versieInformatie"/>
  </office:meta>
</office:document-meta>
</file>