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verleende vergunning met kenmerk 21813; realiseren van 50 bedrijfsunits op de locatie Celsiusstraat/Braillestraat in Berkel en Rodenrijs waarvan de wijziging betrekking heeft op het gewijzigd uitvoeren van bedrijfsunit E - Braillestraat 47, sectie B nummer 1089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477 Braillestraat 47, sectie B nummer 10893, Berkel en Rodenrijs.</text:p>
            <text:p text:style-name="common-al">Het wijzigen van de verleende vergunning met kenmerk 21813; het realiseren van 50 bedrijfsunits op de locatie Celsiusstraat/Braillestraat in Berkel en Rodenrijs waarvan de wijziging betrekking heeft op het gewijzigd uitvoeren van bedrijfsunit E (verzonden 19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477</meta:user-defined>
    <dc:language>nl</dc:language>
    <meta:user-defined meta:name="OVERHEID.EPSG28992/DC.spatial">90728.747 444040.906</meta:user-defined>
    <meta:user-defined meta:name="DC.title">Gemeente Lansingerland - verlening omgevingsvergunning - wijzigen van de verleende vergunning met kenmerk 21813; realiseren van 50 bedrijfsunits op de locatie Celsiusstraat/Braillestraat in Berkel en Rodenrijs waarvan de wijziging betrekking heeft op het gewijzigd uitvoeren van bedrijfsunit E - Braillestraat 47, sectie B nummer 10893, Berkel en Rodenrijs</meta:user-defined>
    <meta:user-defined meta:name="OVERHEID.PostcodeHuisnummer/OVERHEIDop.postcodeHuisnummer">2652XV 47</meta:user-defined>
    <meta:user-defined meta:name="OVERHEIDop.straatnaam">Braillestraat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3</meta:user-defined>
    <meta:user-defined meta:name="OVERHEIDop.GmbID/DC.identifier">gmb-2020-132793</meta:user-defined>
    <meta:user-defined meta:name="OVERHEIDop.versieInformatie"/>
  </office:meta>
</office:document-meta>
</file>