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ctualiseren woonboerderij), Uffelsestraat 4, 6012 RM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actualiseren woonboerderij) op het adres Uffelsestraat 4, 6012 RM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7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250.1 354462.5</meta:user-defined>
    <meta:user-defined meta:name="DC.title">Gemeente Leudal - verlenging beslistermijn omgevingsvergunning – het bouwen van een bouwwerk (actualiseren woonboerderij), Uffelsestraat 4, 6012 RM Haler</meta:user-defined>
    <meta:user-defined meta:name="OVERHEID.PostcodeHuisnummer/OVERHEIDop.postcodeHuisnummer">6012RM 4</meta:user-defined>
    <meta:user-defined meta:name="OVERHEIDop.straatnaam">Uffelsestraat</meta:user-defined>
    <meta:user-defined meta:name="OVERHEIDop.woonplaats">Hal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92</meta:user-defined>
    <meta:user-defined meta:name="OVERHEIDop.GmbID/DC.identifier">gmb-2020-132792</meta:user-defined>
    <meta:user-defined meta:name="OVERHEIDop.versieInformatie"/>
  </office:meta>
</office:document-meta>
</file>