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handelsreclame, Kronenburgpassage 6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7250</text:p>
            <text:p text:style-name="common-al">OLO-nummer: 4870479</text:p>
            <text:p text:style-name="common-al">Datum indiening: 7 januari 2020</text:p>
            <text:p text:style-name="common-al">Omschrijving: het vervangen van handelsreclame</text:p>
            <text:p text:style-name="common-al">Adres: Kronenburgpassage 65 Arnhem</text:p>
            <text:p text:style-name="last-al">Activiteiten: Bouwen,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89 441294</meta:user-defined>
    <meta:user-defined meta:name="DC.title">ODRA Gemeente Arnhem - Aanvraag omgevingsvergunning, het vervangen van handelsreclame, Kronenburgpassage 65 Arnhem</meta:user-defined>
    <meta:user-defined meta:name="OVERHEID.PostcodeHuisnummer/OVERHEIDop.postcodeHuisnummer">6831EN 65</meta:user-defined>
    <meta:user-defined meta:name="OVERHEIDop.straatnaam">Kronenburgpassage</meta:user-defined>
    <meta:user-defined meta:name="OVERHEIDop.woonplaats">Arn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3279</meta:user-defined>
    <meta:user-defined meta:name="OVERHEIDop.GmbID/DC.identifier">gmb-2020-13279</meta:user-defined>
    <meta:user-defined meta:name="OVERHEIDop.versieInformatie"/>
  </office:meta>
</office:document-meta>
</file>