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ckers Bloem 8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64 </text:p>
            <text:p text:style-name="common-al">Datum ontvangst : 14 mei 2020</text:p>
            <text:p text:style-name="common-al">Activiteiten  : gedeeltelijk vervangen erfafscheiding en parkeerplaatsen</text:p>
            <text:p text:style-name="common-al">Plaatselijk bekend : 3225LM Kickers Bloem 8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7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1224 428792</meta:user-defined>
    <meta:user-defined meta:name="DC.title">Aanvraag omgevingsvergunning Kickers Bloem 8 te  Hellevoetsluis</meta:user-defined>
    <meta:user-defined meta:name="OVERHEID.PostcodeHuisnummer/OVERHEIDop.postcodeHuisnummer">3225LM 8</meta:user-defined>
    <meta:user-defined meta:name="OVERHEIDop.straatnaam">Kickers Bloem</meta:user-defined>
    <meta:user-defined meta:name="OVERHEIDop.woonplaats">Hellevoetslui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89</meta:user-defined>
    <meta:user-defined meta:name="OVERHEIDop.GmbID/DC.identifier">gmb-2020-132789</meta:user-defined>
    <meta:user-defined meta:name="OVERHEIDop.versieInformatie"/>
  </office:meta>
</office:document-meta>
</file>