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weg 152 te Sloten: aanvraag vergunning renoveren van de gevel (OV 20200276/5182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20</text:span> is een aanvraag om een omgevingsvergunning binnengekomen voor deze locatie. Het gaat om het <text:span text:style-name="nadrukvet">renoveren van de 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7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32.087 545264.763</meta:user-defined>
    <meta:user-defined meta:name="DC.title">Baanweg 152 te Sloten: aanvraag vergunning renoveren van de gevel (OV 20200276/5182877)</meta:user-defined>
    <meta:user-defined meta:name="OVERHEID.PostcodeHuisnummer/OVERHEIDop.postcodeHuisnummer">8556XN 152</meta:user-defined>
    <meta:user-defined meta:name="OVERHEIDop.straatnaam">Baanweg</meta:user-defined>
    <meta:user-defined meta:name="OVERHEIDop.woonplaats">Slo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86</meta:user-defined>
    <meta:user-defined meta:name="OVERHEIDop.GmbID/DC.identifier">gmb-2020-132786</meta:user-defined>
    <meta:user-defined meta:name="OVERHEIDop.versieInformatie"/>
  </office:meta>
</office:document-meta>
</file>