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gevelopbouw aan de voorzijde van de woning - Noordersingel 5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749 Noordersingel 53, 2651 LS Berkel en Rodenrijs. </text:p>
            <text:p text:style-name="common-al">Het plaatsen van een gevelopbouw aan de voorzijde van de woning (verzonden 18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7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7749</meta:user-defined>
    <dc:language>nl</dc:language>
    <meta:user-defined meta:name="OVERHEID.EPSG28992/DC.spatial">92881.392 447641.811</meta:user-defined>
    <meta:user-defined meta:name="DC.title">Gemeente Lansingerland - verlening omgevingsvergunning - plaatsen van een gevelopbouw aan de voorzijde van de woning - Noordersingel 53, Berkel en Rodenrijs</meta:user-defined>
    <meta:user-defined meta:name="OVERHEID.PostcodeHuisnummer/OVERHEIDop.postcodeHuisnummer">2651LS 53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80</meta:user-defined>
    <meta:user-defined meta:name="OVERHEIDop.GmbID/DC.identifier">gmb-2020-132780</meta:user-defined>
    <meta:user-defined meta:name="OVERHEIDop.versieInformatie"/>
  </office:meta>
</office:document-meta>
</file>