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ckersbloem 3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63 </text:p>
            <text:p text:style-name="common-al">Datum ontvangst : 13 mei 2020</text:p>
            <text:p text:style-name="common-al">Activiteiten  : plaatsen 34 bedrijfsunits</text:p>
            <text:p text:style-name="common-al">Plaatselijk bekend : 3225LA Kickersbloem 3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1766.651 428659.225</meta:user-defined>
    <meta:user-defined meta:name="DC.title">Aanvraag omgevingsvergunning Kickersbloem 3 te  Hellevoetsluis</meta:user-defined>
    <meta:user-defined meta:name="OVERHEID.PostcodeHuisnummer/OVERHEIDop.postcodeHuisnummer">3225LS 10</meta:user-defined>
    <meta:user-defined meta:name="OVERHEIDop.straatnaam">Hopperweg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78</meta:user-defined>
    <meta:user-defined meta:name="OVERHEIDop.GmbID/DC.identifier">gmb-2020-132778</meta:user-defined>
    <meta:user-defined meta:name="OVERHEIDop.versieInformatie"/>
  </office:meta>
</office:document-meta>
</file>