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10 te Lemmer: aanvraag vergunning het plaatsen van een antenne (OV 20200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mei 2020</text:span> is een aanvraag om een omgevingsvergunning binnengekomen voor deze locatie. Het gaat om het <text:span text:style-name="nadrukvet">plaatsen van een antenn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77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7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88.525 539570.158</meta:user-defined>
    <meta:user-defined meta:name="DC.title">Leeg 10 te Lemmer: aanvraag vergunning het plaatsen van een antenne (OV 20200275)</meta:user-defined>
    <meta:user-defined meta:name="OVERHEID.PostcodeHuisnummer/OVERHEIDop.postcodeHuisnummer">8531DP 10</meta:user-defined>
    <meta:user-defined meta:name="OVERHEIDop.straatnaam">Leeg</meta:user-defined>
    <meta:user-defined meta:name="OVERHEIDop.woonplaats">Lemm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77</meta:user-defined>
    <meta:user-defined meta:name="OVERHEIDop.GmbID/DC.identifier">gmb-2020-132777</meta:user-defined>
    <meta:user-defined meta:name="OVERHEIDop.versieInformatie"/>
  </office:meta>
</office:document-meta>
</file>