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laan 8, 9742 BL Groningen – direct vellen 1 boom, en direct knotten 3 bomen (blauwborgje) (ontvangstdatum 12-05-2020, dossiernummer 2020727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77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7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7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37.079 582579.371</meta:user-defined>
    <meta:user-defined meta:name="DC.title">Aanvraag omgevingsvergunning: Zonnelaan 8, 9742 BL Groningen – direct vellen 1 boom, en direct knotten 3 bomen (blauwborgje) (ontvangstdatum 12-05-2020, dossiernummer 202072714)</meta:user-defined>
    <meta:user-defined meta:name="OVERHEID.PostcodeHuisnummer/OVERHEIDop.postcodeHuisnummer">9742BL 8</meta:user-defined>
    <meta:user-defined meta:name="OVERHEIDop.straatnaam">Zonnelaan</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771</meta:user-defined>
    <meta:user-defined meta:name="OVERHEIDop.GmbID/DC.identifier">gmb-2020-132771</meta:user-defined>
    <meta:user-defined meta:name="OVERHEIDop.versieInformatie"/>
  </office:meta>
</office:document-meta>
</file>