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de woning en het realiseren dakkapel, Jan Vethstraat 8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540</text:p>
            <text:p text:style-name="common-al">Datum indiening: 9 januari 2020</text:p>
            <text:p text:style-name="common-al">Omschrijving: uitbreiden van de woning en het realiseren dakkapel</text:p>
            <text:p text:style-name="common-al">Adres: Jan Vethstraat 80 Arnhem</text:p>
            <text:p text:style-name="common-al">Activiteiten: Bouwen,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62 445536</meta:user-defined>
    <meta:user-defined meta:name="DC.title">ODRA Gemeente Arnhem - Aanvraag omgevingsvergunning, uitbreiden van de woning en het realiseren dakkapel, Jan Vethstraat 80 Arnhem</meta:user-defined>
    <meta:user-defined meta:name="OVERHEID.PostcodeHuisnummer/OVERHEIDop.postcodeHuisnummer">6813HM 80</meta:user-defined>
    <meta:user-defined meta:name="OVERHEIDop.straatnaam">Jan Vethstraat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76</meta:user-defined>
    <meta:user-defined meta:name="OVERHEIDop.GmbID/DC.identifier">gmb-2020-13276</meta:user-defined>
    <meta:user-defined meta:name="OVERHEIDop.versieInformatie"/>
  </office:meta>
</office:document-meta>
</file>