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7, 9747 AA Groningen – plaatsen onderzoeksopstelling t.b.v. conversie elektriciteit naar waterstof (ontvangstdatum 28-04-2020, dossier 2020723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75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5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5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08.304 585149.414</meta:user-defined>
    <meta:user-defined meta:name="DC.title">Aanvraag omgevingsvergunning: Zernikelaan 17, 9747 AA Groningen – plaatsen onderzoeksopstelling t.b.v. conversie elektriciteit naar waterstof (ontvangstdatum 28-04-2020, dossier 202072389)</meta:user-defined>
    <meta:user-defined meta:name="OVERHEID.PostcodeHuisnummer/OVERHEIDop.postcodeHuisnummer">9747AA 17</meta:user-defined>
    <meta:user-defined meta:name="OVERHEIDop.straatnaam">Zernikelaan</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758</meta:user-defined>
    <meta:user-defined meta:name="OVERHEIDop.GmbID/DC.identifier">gmb-2020-132758</meta:user-defined>
    <meta:user-defined meta:name="OVERHEIDop.versieInformatie"/>
  </office:meta>
</office:document-meta>
</file>