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bdij 3</text:span>
            <text:span text:style-name="nadrukvet">:</text:span> realiseren terras (18-5).</text:p>
            <text:p text:style-name="common-al">
            <text:span text:style-name="nadrukvet">Arnesteinweg</text:span>
            <text:span text:style-name="nadrukvet"> 41:</text:span> aanleg inrit (18-5).</text:p>
            <text:p text:style-name="common-al">
            <text:span text:style-name="nadrukvet">Albert </text:span>
            <text:span text:style-name="nadrukvet">Aylerstraat</text:span>
            <text:span text:style-name="nadrukvet"> 16:</text:span> bouw woning (19-5).</text:p>
            <text:p text:style-name="common-al">
            <text:span text:style-name="nadrukvet">Bogardstraat 19:</text:span> vervangen enkel glas door dubbel glas (11-5).</text:p>
            <text:p text:style-name="common-al">
            <text:span text:style-name="nadrukvet">Bogardstraat 28:</text:span> plaatsen glas in deuren (15-5).</text:p>
            <text:p text:style-name="common-al">
            <text:span text:style-name="nadrukvet">Dokstraat 4, Arnemuiden:</text:span>
            <text:span text:style-name="nadrukvet"/>vervangen handelsreclame (19-5).</text:p>
            <text:p text:style-name="common-al">
            <text:span text:style-name="nadrukvet">Griffioenpad</text:span>
            <text:span text:style-name="nadrukvet"> (volkstuincomplex): </text:span>plaatsen tuinschuurtje (15-5).</text:p>
            <text:p text:style-name="common-al">
            <text:span text:style-name="nadrukvet">Griffioenstraat 14:</text:span> uitbreiden woning (18-5).</text:p>
            <text:p text:style-name="common-al">
            <text:span text:style-name="nadrukvet">Korte Delft 6 </text:span>
            <text:span text:style-name="nadrukvet">t</text:span>
            <text:span text:style-name="nadrukvet">.m</text:span>
            <text:span text:style-name="nadrukvet">. 12:</text:span> div. herstelwerkzaamheden (14-5). </text:p>
            <text:p text:style-name="common-al">
            <text:span text:style-name="nadrukvet">Kreekrakstraat 2:</text:span> realiseren in-/uitrit (29-4).</text:p>
            <text:p text:style-name="common-al">
            <text:span text:style-name="nadrukvet">Lange </text:span>
            <text:span text:style-name="nadrukvet">Noordstraat</text:span>
            <text:span text:style-name="nadrukvet"> 65:</text:span> herstel tuinmuur (17-5).</text:p>
            <text:p text:style-name="common-al">
            <text:span text:style-name="nadrukvet">Langevielesingel</text:span>
            <text:span text:style-name="nadrukvet"> 18:</text:span> wijzigen gevels pand (13-5).</text:p>
            <text:p text:style-name="common-al">
            <text:span text:style-name="nadrukvet">Nieuwe Haven 9:</text:span>
            <text:span text:style-name="nadrukvet"/>schilderen pand (19-5).<text:span text:style-name="nadrukvet"/></text:p>
            <text:p text:style-name="common-al">
            <text:span text:style-name="nadrukvet">Nieuwe </text:span>
            <text:span text:style-name="nadrukvet">Vlissingseweg</text:span>
            <text:span text:style-name="nadrukvet"> 158:</text:span> realiseren opbouw (12-5).</text:p>
            <text:p text:style-name="common-al">
            <text:span text:style-name="nadrukvet">Roy </text:span>
            <text:span text:style-name="nadrukvet">Orbisonstraat</text:span>
            <text:span text:style-name="nadrukvet"> 18 </text:span>
            <text:span text:style-name="nadrukvet">t.</text:span>
            <text:span text:style-name="nadrukvet">m</text:span>
            <text:span text:style-name="nadrukvet">. 30:</text:span> bouw 7 woningen, onderdeel 43 woningen 194143 (13-5).</text:p>
            <text:p text:style-name="common-al">
            <text:span text:style-name="nadrukvet">Carl Perkinsstraat 1 </text:span>
            <text:span text:style-name="nadrukvet">t</text:span>
            <text:span text:style-name="nadrukvet">.m</text:span>
            <text:span text:style-name="nadrukvet">. 19:</text:span> bouw 10 woningen, onderdeel 43 woningen 194143 (13-5).</text:p>
            <text:p text:style-name="common-al">
            <text:span text:style-name="nadrukvet">Poproute 22 </text:span>
            <text:span text:style-name="nadrukvet">t</text:span>
            <text:span text:style-name="nadrukvet">.m</text:span>
            <text:span text:style-name="nadrukvet">. 56:</text:span> bouw 18 woningen, onderdeel 43 woningen 194143 (13-5).</text:p>
            <text:p text:style-name="common-al">
            <text:span text:style-name="nadrukvet">Elvis Presleystraat 2 </text:span>
            <text:span text:style-name="nadrukvet">t</text:span>.<text:span text:style-name="nadrukvet">m</text:span><text:span text:style-name="nadrukvet">. 16:</text:span> bouw 8 woningen, onderdeel 43 woningen 194143 (13-5).</text:p>
            <text:p text:style-name="common-al">
            <text:span text:style-name="nadrukvet">Seisbolwerk 6</text:span>: plaatsen zonnepanelen (19-5).</text:p>
            <text:p text:style-name="common-al">
            <text:span text:style-name="nadrukvet">Seisdam</text:span>
            <text:span text:style-name="nadrukvet"> 20</text:span>: vervangen bestaande ramen en voorzien van dubbel glas (15-5).</text:p>
            <text:p text:style-name="common-al">
            <text:span text:style-name="nadrukvet">Slaak 5 Arnemuiden</text:span>: bouw woning (15-5).</text:p>
            <text:p text:style-name="common-al">
            <text:span text:style-name="nadrukvet">Varkensmarkt 11: </text:span>verbouwen voormalig restaurant tot woning (18-5).</text:p>
            <text:p text:style-name="common-al">
            <text:span text:style-name="nadrukvet">Veerseweg</text:span>
            <text:span text:style-name="nadrukvet"> 22: </text:span>vervangen garagedeuren door geïsoleerde ruit (17-5).</text:p>
            <text:p text:style-name="common-al">
            <text:span text:style-name="nadrukvet">Zusterstraat 54:</text:span> aanbrengen zonnepanelen achterdakvlak woning (10-5).</text:p>
            <text:p text:style-name="common-al">
            <text:span text:style-name="nadrukvet">Zusterstraat 55:</text:span> schilderen woning (14-5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27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6301.635 391592.938</meta:user-defined>
    <meta:user-defined meta:name="OVERHEID.EPSG28992/DC.spatial">30983.652 391371.252</meta:user-defined>
    <meta:user-defined meta:name="OVERHEID.EPSG28992/DC.spatial">30921 391943</meta:user-defined>
    <meta:user-defined meta:name="OVERHEID.EPSG28992/DC.spatial">32047.018 391558.527</meta:user-defined>
    <meta:user-defined meta:name="DC.title">AANVRAGEN OMGEVINGSVERGUNNINGEN</meta:user-defined>
    <meta:user-defined meta:name="OVERHEID.PostcodeHuisnummer/OVERHEIDop.postcodeHuisnummer">4341ES 4</meta:user-defined>
    <meta:user-defined meta:name="OVERHEID.PostcodeHuisnummer/OVERHEIDop.postcodeHuisnummer">4335AJ 1</meta:user-defined>
    <meta:user-defined meta:name="OVERHEID.PostcodeHuisnummer/OVERHEIDop.postcodeHuisnummer">4334BK 14</meta:user-defined>
    <meta:user-defined meta:name="OVERHEID.PostcodeHuisnummer/OVERHEIDop.postcodeHuisnummer">4331AT 6</meta:user-defined>
    <meta:user-defined meta:name="OVERHEIDop.straatnaam">Dokstraat</meta:user-defined>
    <meta:user-defined meta:name="OVERHEIDop.straatnaam">Griffioenpad</meta:user-defined>
    <meta:user-defined meta:name="OVERHEIDop.straatnaam">Griffioenstraat</meta:user-defined>
    <meta:user-defined meta:name="OVERHEIDop.straatnaam">Korte Delft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57</meta:user-defined>
    <meta:user-defined meta:name="OVERHEIDop.GmbID/DC.identifier">gmb-2020-132757</meta:user-defined>
    <meta:user-defined meta:name="OVERHEIDop.versieInformatie"/>
  </office:meta>
</office:document-meta>
</file>