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anderen van de bestaande oprit - Berliozplein 3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7778 Berliozplein 31, 2651 VG Berkel en Rodenrijs. </text:p>
            <text:p text:style-name="common-al">Het veranderen van de bestaande oprit (verzonden 15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275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7778</meta:user-defined>
    <dc:language>nl</dc:language>
    <meta:user-defined meta:name="OVERHEID.EPSG28992/DC.spatial">93517 446124</meta:user-defined>
    <meta:user-defined meta:name="DC.title">Gemeente Lansingerland - verlening omgevingsvergunning - veranderen van de bestaande oprit - Berliozplein 31, Berkel en Rodenrijs</meta:user-defined>
    <meta:user-defined meta:name="OVERHEID.PostcodeHuisnummer/OVERHEIDop.postcodeHuisnummer">2651VG 31</meta:user-defined>
    <meta:user-defined meta:name="OVERHEIDop.straatnaam">Berliozplein</meta:user-defined>
    <meta:user-defined meta:name="OVERHEIDop.woonplaats">Berkel en Rodenrij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51</meta:user-defined>
    <meta:user-defined meta:name="OVERHEIDop.GmbID/DC.identifier">gmb-2020-132751</meta:user-defined>
    <meta:user-defined meta:name="OVERHEIDop.versieInformatie"/>
  </office:meta>
</office:document-meta>
</file>