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3</text:span>
            <text:span text:style-name="nadrukvet">:</text:span> realiseren terras (18-5).</text:p>
            <text:p text:style-name="common-al">
            <text:span text:style-name="nadrukvet">Arnesteinweg</text:span>
            <text:span text:style-name="nadrukvet"> 41:</text:span> aanleg inrit (18-5).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9-5).</text:p>
            <text:p text:style-name="common-al">
            <text:span text:style-name="nadrukvet">Bogardstraat 19:</text:span> vervangen enkel glas door dubbel glas (11-5).</text:p>
            <text:p text:style-name="common-al">
            <text:span text:style-name="nadrukvet">Bogardstraat 28:</text:span> plaatsen glas in deuren (15-5).</text:p>
            <text:p text:style-name="common-al">
            <text:span text:style-name="nadrukvet">Dokstraat 4, Arnemuiden:</text:span>
            <text:span text:style-name="nadrukvet"/>vervangen handelsreclame (19-5).</text:p>
            <text:p text:style-name="common-al">
            <text:span text:style-name="nadrukvet">Griffioenpad</text:span>
            <text:span text:style-name="nadrukvet"> (volkstuincomplex): </text:span>plaatsen tuinschuurtje (15-5).</text:p>
            <text:p text:style-name="common-al">
            <text:span text:style-name="nadrukvet">Griffioenstraat 14:</text:span> uitbreiden woning (18-5).</text:p>
            <text:p text:style-name="common-al">
            <text:span text:style-name="nadrukvet">Korte Delft 6 </text:span>
            <text:span text:style-name="nadrukvet">t</text:span>
            <text:span text:style-name="nadrukvet">.m</text:span>
            <text:span text:style-name="nadrukvet">. 12:</text:span> div. herstelwerkzaamheden (14-5). </text:p>
            <text:p text:style-name="common-al">
            <text:span text:style-name="nadrukvet">Kreekrakstraat 2:</text:span> realiseren in-/uitrit (29-4).</text:p>
            <text:p text:style-name="common-al">
            <text:span text:style-name="nadrukvet">Lange </text:span>
            <text:span text:style-name="nadrukvet">Noordstraat</text:span>
            <text:span text:style-name="nadrukvet"> 65:</text:span> herstel tuinmuur (17-5).</text:p>
            <text:p text:style-name="common-al">
            <text:span text:style-name="nadrukvet">Langevielesingel</text:span>
            <text:span text:style-name="nadrukvet"> 18:</text:span> wijzigen gevels pand (13-5).</text:p>
            <text:p text:style-name="common-al">
            <text:span text:style-name="nadrukvet">Nieuwe Haven 9:</text:span>
            <text:span text:style-name="nadrukvet"/>schilderen pand (19-5).<text:span text:style-name="nadrukvet"/></text:p>
            <text:p text:style-name="common-al">
            <text:span text:style-name="nadrukvet">Nieuwe </text:span>
            <text:span text:style-name="nadrukvet">Vlissingseweg</text:span>
            <text:span text:style-name="nadrukvet"> 158:</text:span> realiseren opbouw (12-5).</text:p>
            <text:p text:style-name="common-al">
            <text:span text:style-name="nadrukvet">Roy </text:span>
            <text:span text:style-name="nadrukvet">Orbisonstraat</text:span>
            <text:span text:style-name="nadrukvet"> 18 </text:span>
            <text:span text:style-name="nadrukvet">t.</text:span>
            <text:span text:style-name="nadrukvet">m</text:span>
            <text:span text:style-name="nadrukvet">. 30:</text:span> bouw 7 woningen, onderdeel 43 woningen 194143 (13-5).</text:p>
            <text:p text:style-name="common-al">
            <text:span text:style-name="nadrukvet">Carl Perkinsstraat 1 </text:span>
            <text:span text:style-name="nadrukvet">t</text:span>
            <text:span text:style-name="nadrukvet">.m</text:span>
            <text:span text:style-name="nadrukvet">. 19:</text:span> bouw 10 woningen, onderdeel 43 woningen 194143 (13-5).</text:p>
            <text:p text:style-name="common-al">
            <text:span text:style-name="nadrukvet">Poproute 22 </text:span>
            <text:span text:style-name="nadrukvet">t</text:span>
            <text:span text:style-name="nadrukvet">.m</text:span>
            <text:span text:style-name="nadrukvet">. 56:</text:span> bouw 18 woningen, onderdeel 43 woningen 194143 (13-5).</text:p>
            <text:p text:style-name="common-al">
            <text:span text:style-name="nadrukvet">Elvis Presleystraat 2 </text:span>
            <text:span text:style-name="nadrukvet">t</text:span>.<text:span text:style-name="nadrukvet">m</text:span><text:span text:style-name="nadrukvet">. 16:</text:span> bouw 8 woningen, onderdeel 43 woningen 194143 (13-5).</text:p>
            <text:p text:style-name="common-al">
            <text:span text:style-name="nadrukvet">Seisbolwerk 6</text:span>: plaatsen zonnepanelen (19-5).</text:p>
            <text:p text:style-name="common-al">
            <text:span text:style-name="nadrukvet">Seisdam</text:span>
            <text:span text:style-name="nadrukvet"> 20</text:span>: vervangen bestaande ramen en voorzien van dubbel glas (15-5).</text:p>
            <text:p text:style-name="common-al">
            <text:span text:style-name="nadrukvet">Slaak 5 Arnemuiden</text:span>: bouw woning (15-5).</text:p>
            <text:p text:style-name="common-al">
            <text:span text:style-name="nadrukvet">Varkensmarkt 11: </text:span>verbouwen voormalig restaurant tot woning (18-5).</text:p>
            <text:p text:style-name="common-al">
            <text:span text:style-name="nadrukvet">Veerseweg</text:span>
            <text:span text:style-name="nadrukvet"> 22: </text:span>vervangen garagedeuren door geïsoleerde ruit (17-5).</text:p>
            <text:p text:style-name="common-al">
            <text:span text:style-name="nadrukvet">Zusterstraat 54:</text:span> aanbrengen zonnepanelen achterdakvlak woning (10-5).</text:p>
            <text:p text:style-name="common-al">
            <text:span text:style-name="nadrukvet">Zusterstraat 55:</text:span> schilderen woning (14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7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959.586 391690.911</meta:user-defined>
    <meta:user-defined meta:name="OVERHEID.EPSG28992/DC.spatial">33939.123 391416.58</meta:user-defined>
    <meta:user-defined meta:name="OVERHEID.EPSG28992/DC.spatial">34039.335 389892.683</meta:user-defined>
    <meta:user-defined meta:name="OVERHEID.EPSG28992/DC.spatial">31841 391700</meta:user-defined>
    <meta:user-defined meta:name="OVERHEID.EPSG28992/DC.spatial">31860.753 391683</meta:user-defined>
    <meta:user-defined meta:name="DC.title">AANVRAGEN OMGEVINGSVERGUNNINGEN</meta:user-defined>
    <meta:user-defined meta:name="OVERHEID.PostcodeHuisnummer/OVERHEIDop.postcodeHuisnummer">4331BK 4</meta:user-defined>
    <meta:user-defined meta:name="OVERHEID.PostcodeHuisnummer/OVERHEIDop.postcodeHuisnummer">4338PD 41</meta:user-defined>
    <meta:user-defined meta:name="OVERHEID.PostcodeHuisnummer/OVERHEIDop.postcodeHuisnummer">4331BM 19</meta:user-defined>
    <meta:user-defined meta:name="OVERHEID.PostcodeHuisnummer/OVERHEIDop.postcodeHuisnummer">4331BN 28</meta:user-defined>
    <meta:user-defined meta:name="OVERHEIDop.straatnaam">Abdij</meta:user-defined>
    <meta:user-defined meta:name="OVERHEIDop.straatnaam">Arnesteinweg</meta:user-defined>
    <meta:user-defined meta:name="OVERHEIDop.straatnaam">Albert Aylerstraat</meta:user-defined>
    <meta:user-defined meta:name="OVERHEIDop.straatnaam">Bogardstraat</meta:user-defined>
    <meta:user-defined meta:name="OVERHEIDop.straatnaam">Bogard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49</meta:user-defined>
    <meta:user-defined meta:name="OVERHEIDop.GmbID/DC.identifier">gmb-2020-132749</meta:user-defined>
    <meta:user-defined meta:name="OVERHEIDop.versieInformatie"/>
  </office:meta>
</office:document-meta>
</file>