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nieuwe aanlegsteiger - Hardweg 10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een nieuwe aanlegsteiger (zaaknr.: Z/20/255571   )</text:p>
            <text:p text:style-name="common-al"/>
            <text:p text:style-name="common-al">Locatie:  Hardweg 10, 5439 NG Linden </text:p>
            <text:p text:style-name="common-al"/>
            <text:p text:style-name="common-al">Datum ontvangen: 19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27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443.088 418119.071</meta:user-defined>
    <meta:user-defined meta:name="DC.title">Gemeente Cuijk – Omgevingsvergunning aangevraagd voor het realiseren van een nieuwe aanlegsteiger - Hardweg 10 Linden</meta:user-defined>
    <meta:user-defined meta:name="OVERHEID.PostcodeHuisnummer/OVERHEIDop.postcodeHuisnummer">5439NG 10</meta:user-defined>
    <meta:user-defined meta:name="OVERHEIDop.straatnaam">Hardweg</meta:user-defined>
    <meta:user-defined meta:name="OVERHEIDop.woonplaats">Lin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47</meta:user-defined>
    <meta:user-defined meta:name="OVERHEIDop.GmbID/DC.identifier">gmb-2020-132747</meta:user-defined>
    <meta:user-defined meta:name="OVERHEIDop.versieInformatie"/>
  </office:meta>
</office:document-meta>
</file>