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itte De Withstraat 8a, 9726 EC Groningen – oprichten 4 zelfstandige woningen middels interne verbouwing (ontvangstdatum 11-05-2020, dossiernummer 20207265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Voor verdere informatie kunt u contact opnemen met de afdeling VTH, Loket Bouwen en Wonen, Harm Buiterplein 1. I.v.m. de corona maatregelen is er geen vrije inloop. Voor vragen of inzage kunt u bellen met 14 050 of contact opnemen via het <text:a xlink:href="https://gemeente.groningen.nl/vraag-stellen" xlink:type="simple">contactformulie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7 me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2745</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745</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745</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2998.291 581359.615</meta:user-defined>
    <meta:user-defined meta:name="DC.title">Aanvraag omgevingsvergunning: Witte De Withstraat 8a, 9726 EC Groningen – oprichten 4 zelfstandige woningen middels interne verbouwing (ontvangstdatum 11-05-2020, dossiernummer 202072651)</meta:user-defined>
    <meta:user-defined meta:name="OVERHEID.PostcodeHuisnummer/OVERHEIDop.postcodeHuisnummer">9726EC 8</meta:user-defined>
    <meta:user-defined meta:name="OVERHEIDop.straatnaam">Witte de Withstraat</meta:user-defined>
    <meta:user-defined meta:name="OVERHEIDop.woonplaats">Groningen</meta:user-defined>
    <meta:user-defined meta:name="DCTERMS.W3CDTF/DCTERMS.available">2020-05-27</meta:user-defined>
    <meta:user-defined meta:name="DCTERMS.W3CDTF/OVERHEIDop.jaargang">2020</meta:user-defined>
    <meta:user-defined meta:name="OVERHEIDop.publicationIssue">132745</meta:user-defined>
    <meta:user-defined meta:name="OVERHEIDop.GmbID/DC.identifier">gmb-2020-132745</meta:user-defined>
    <meta:user-defined meta:name="OVERHEIDop.versieInformatie"/>
  </office:meta>
</office:document-meta>
</file>