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e Stoutestraat 36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62 </text:p>
            <text:p text:style-name="common-al">Datum ontvangst : 18 mei 2020</text:p>
            <text:p text:style-name="common-al">Activiteiten  : plaatsen berging</text:p>
            <text:p text:style-name="common-al">Plaatselijk bekend : 3222CP Karel de Stoutestraat 36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27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499 428367</meta:user-defined>
    <meta:user-defined meta:name="DC.title">Aanvraag omgevingsvergunning Karel de Stoutestraat 36 te  Hellevoetsluis</meta:user-defined>
    <meta:user-defined meta:name="OVERHEID.PostcodeHuisnummer/OVERHEIDop.postcodeHuisnummer">3222CP 36</meta:user-defined>
    <meta:user-defined meta:name="OVERHEIDop.straatnaam">Karel de Stoutestraat</meta:user-defined>
    <meta:user-defined meta:name="OVERHEIDop.woonplaats">Hellevoetslui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38</meta:user-defined>
    <meta:user-defined meta:name="OVERHEIDop.GmbID/DC.identifier">gmb-2020-132738</meta:user-defined>
    <meta:user-defined meta:name="OVERHEIDop.versieInformatie"/>
  </office:meta>
</office:document-meta>
</file>