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twee gebouwen met kleinschalige bedrijfs- en kantoorunits - Tussen de Boterdorpseweg en Randweg West, sectie B, nummers 7478 en 767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83533 Tussen de Boterdorpseweg en Randweg West, sectie B, nummers 7478 en 7672, Bergschenhoek.</text:p>
            <text:p text:style-name="common-al">Het bouwen van twee gebouwen met kleinschalige bedrijfs- en kantoorunits (verzonden 19-05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27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3533</meta:user-defined>
    <dc:language>nl</dc:language>
    <meta:user-defined meta:name="OVERHEID.EPSG28992/DC.spatial">93056.583 444744.439</meta:user-defined>
    <meta:user-defined meta:name="DC.title">Gemeente Lansingerland - verlenging beslistermijn omgevingsvergunning - bouwen van twee gebouwen met kleinschalige bedrijfs- en kantoorunits - Tussen de Boterdorpseweg en Randweg West, sectie B, nummers 7478 en 7672, Bergschenhoek</meta:user-defined>
    <meta:user-defined meta:name="OVERHEID.PostcodeHuisnummer/OVERHEIDop.postcodeHuisnummer">2662CG 39</meta:user-defined>
    <meta:user-defined meta:name="OVERHEIDop.straatnaam">Astertuin</meta:user-defined>
    <meta:user-defined meta:name="OVERHEIDop.woonplaats">Bergschenh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33</meta:user-defined>
    <meta:user-defined meta:name="OVERHEIDop.GmbID/DC.identifier">gmb-2020-132733</meta:user-defined>
    <meta:user-defined meta:name="OVERHEIDop.versieInformatie"/>
  </office:meta>
</office:document-meta>
</file>