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ichtleggen van een vide t.b.v. facility point Arnhem, Meander 2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362</text:p>
            <text:p text:style-name="common-al">OLO-nummer: 4872581</text:p>
            <text:p text:style-name="common-al">Datum indiening: 8 januari 2020</text:p>
            <text:p text:style-name="common-al">Omschrijving: het dichtleggen van een vide t.b.v. facility point Arnhem </text:p>
            <text:p text:style-name="common-al">Adres: Meander 25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849 443324</meta:user-defined>
    <meta:user-defined meta:name="DC.title">ODRA Gemeente Arnhem - Aanvraag omgevingsvergunning, het dichtleggen van een vide t.b.v. facility point Arnhem, Meander 251 Arnhem</meta:user-defined>
    <meta:user-defined meta:name="OVERHEID.PostcodeHuisnummer/OVERHEIDop.postcodeHuisnummer">6825MC 251</meta:user-defined>
    <meta:user-defined meta:name="OVERHEIDop.straatnaam">Meander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73</meta:user-defined>
    <meta:user-defined meta:name="OVERHEIDop.GmbID/DC.identifier">gmb-2020-13273</meta:user-defined>
    <meta:user-defined meta:name="OVERHEIDop.versieInformatie"/>
  </office:meta>
</office:document-meta>
</file>