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 Christiaanswei 15 te Delfstrahuizen: aanvraag vergunning tijdelijk plaatsen van een stacaravan (OV 20200274/5181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20</text:span> is een aanvraag om een omgevingsvergunning binnengekomen voor deze locatie. Het gaat om het <text:span text:style-name="nadrukvet">tijdelijk plaatsen van een stacarava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7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97.097 543342.943</meta:user-defined>
    <meta:user-defined meta:name="DC.title">Pier Christiaanswei 15 te Delfstrahuizen: aanvraag vergunning tijdelijk plaatsen van een stacaravan (OV 20200274/5181883)</meta:user-defined>
    <meta:user-defined meta:name="OVERHEID.PostcodeHuisnummer/OVERHEIDop.postcodeHuisnummer">8508SB 15</meta:user-defined>
    <meta:user-defined meta:name="OVERHEIDop.straatnaam">Pier Christiaanswei</meta:user-defined>
    <meta:user-defined meta:name="OVERHEIDop.woonplaats">Delfstra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21</meta:user-defined>
    <meta:user-defined meta:name="OVERHEIDop.GmbID/DC.identifier">gmb-2020-132721</meta:user-defined>
    <meta:user-defined meta:name="OVERHEIDop.versieInformatie"/>
  </office:meta>
</office:document-meta>
</file>