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Wijenweg 19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xploitatievergunning heeft verleend voor het mogen exploiteren van een horecabedrijf ("Sindbad Brunssum") op de Wijenweg 197 te Brunssum. (De beschikking is op 15 januari 2020 verzonden.)</text:p>
            <text:p text:style-name="common-al">Dossiernummer: 95796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496 327554</meta:user-defined>
    <meta:user-defined meta:name="DC.title">Verleende exploitatievergunning voor een horecabedrijf, Wijenweg 197, Brunssum</meta:user-defined>
    <meta:user-defined meta:name="OVERHEID.PostcodeHuisnummer/OVERHEIDop.postcodeHuisnummer">6446AL 197</meta:user-defined>
    <meta:user-defined meta:name="OVERHEIDop.straatnaam">Wijenweg</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72</meta:user-defined>
    <meta:user-defined meta:name="OVERHEIDop.GmbID/DC.identifier">gmb-2020-13272</meta:user-defined>
    <meta:user-defined meta:name="OVERHEIDop.versieInformatie"/>
  </office:meta>
</office:document-meta>
</file>