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torenweg 18A te Lemmer: aanvraag vergunning renoveren van het bedrijfspand (OV 20200272/51819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mei 2020</text:span> is een aanvraag om een omgevingsvergunning binnengekomen voor deze locatie. Het gaat om het <text:span text:style-name="nadrukvet">renoveren van het bedrijfs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271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1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1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628.248 539233.659</meta:user-defined>
    <meta:user-defined meta:name="DC.title">Vuurtorenweg 18A te Lemmer: aanvraag vergunning renoveren van het bedrijfspand (OV 20200272/5181901)</meta:user-defined>
    <meta:user-defined meta:name="OVERHEID.PostcodeHuisnummer/OVERHEIDop.postcodeHuisnummer">8531HJ 18</meta:user-defined>
    <meta:user-defined meta:name="OVERHEIDop.straatnaam">Vuurtorenweg</meta:user-defined>
    <meta:user-defined meta:name="OVERHEIDop.woonplaats">Lemme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716</meta:user-defined>
    <meta:user-defined meta:name="OVERHEIDop.GmbID/DC.identifier">gmb-2020-132716</meta:user-defined>
    <meta:user-defined meta:name="OVERHEIDop.versieInformatie"/>
  </office:meta>
</office:document-meta>
</file>