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graven van een waterpartij - Nabij Klapwijkse Zoom (Bouwplan Klapwijkse Pier, Pier 4 en 5), sectie C nummer 702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1383 Nabij Klapwijkse Zoom (Bouwplan Klapwijkse Pier, Pier 4 en 5), sectie C nummer 7024, Berkel en Rodenrijs.</text:p>
            <text:p text:style-name="common-al">Het graven van een waterpartij (ontvangen 19-05-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3271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1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01383</meta:user-defined>
    <dc:language>nl</dc:language>
    <meta:user-defined meta:name="OVERHEID.EPSG28992/DC.spatial">91931.317 445350.567</meta:user-defined>
    <meta:user-defined meta:name="DC.title">Gemeente Lansingerland - aanvraag omgevingsvergunning - graven van een waterpartij - Nabij Klapwijkse Zoom (Bouwplan Klapwijkse Pier, Pier 4 en 5), sectie C nummer 7024, Berkel en Rodenrijs</meta:user-defined>
    <meta:user-defined meta:name="OVERHEID.PostcodeHuisnummer/OVERHEIDop.postcodeHuisnummer">2652AZ 69</meta:user-defined>
    <meta:user-defined meta:name="OVERHEIDop.straatnaam">Klapwijkse Zoom</meta:user-defined>
    <meta:user-defined meta:name="OVERHEIDop.woonplaats">Berkel en Rodenrijs</meta:user-defined>
    <meta:user-defined meta:name="DCTERMS.W3CDTF/DCTERMS.available">2020-05-27</meta:user-defined>
    <meta:user-defined meta:name="DCTERMS.W3CDTF/OVERHEIDop.jaargang">2020</meta:user-defined>
    <meta:user-defined meta:name="OVERHEIDop.publicationIssue">132715</meta:user-defined>
    <meta:user-defined meta:name="OVERHEIDop.GmbID/DC.identifier">gmb-2020-132715</meta:user-defined>
    <meta:user-defined meta:name="OVERHEIDop.versieInformatie"/>
  </office:meta>
</office:document-meta>
</file>