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natestraat 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58 </text:p>
            <text:p text:style-name="common-al">Datum ontvangst : 18 mei 2020</text:p>
            <text:p text:style-name="common-al">Activiteiten  : plaatsen airco</text:p>
            <text:p text:style-name="common-al">Plaatselijk bekend : 3223PG Sonatestraat 6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1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1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647 429008</meta:user-defined>
    <meta:user-defined meta:name="DC.title">Aanvraag omgevingsvergunning Sonatestraat 6 te  Hellevoetsluis</meta:user-defined>
    <meta:user-defined meta:name="OVERHEID.PostcodeHuisnummer/OVERHEIDop.postcodeHuisnummer">3223PG 6</meta:user-defined>
    <meta:user-defined meta:name="OVERHEIDop.straatnaam">Sonatestraat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10</meta:user-defined>
    <meta:user-defined meta:name="OVERHEIDop.GmbID/DC.identifier">gmb-2020-132710</meta:user-defined>
    <meta:user-defined meta:name="OVERHEIDop.versieInformatie"/>
  </office:meta>
</office:document-meta>
</file>