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noodvoorziening voor een tijdelijke entree-lift tegen de voorgevel, Gelderseplein 24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7315</text:p>
            <text:p text:style-name="common-al">OLO-nummer: 4871671</text:p>
            <text:p text:style-name="common-al">Datum indiening: 8 januari 2020</text:p>
            <text:p text:style-name="common-al">Omschrijving: het realiseren van een noodvoorziening voor een tijdelijke entree-lift tegen de voorgevel</text:p>
            <text:p text:style-name="common-al">Adres: Gelderseplein 241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71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541 441242</meta:user-defined>
    <meta:user-defined meta:name="DC.title">ODRA Gemeente Arnhem - Aanvraag omgevingsvergunning, het realiseren van een noodvoorziening voor een tijdelijke entree-lift tegen de voorgevel, Gelderseplein 241 Arnhem</meta:user-defined>
    <meta:user-defined meta:name="OVERHEID.PostcodeHuisnummer/OVERHEIDop.postcodeHuisnummer">6834CH 263</meta:user-defined>
    <meta:user-defined meta:name="OVERHEIDop.straatnaam">Gelderseplein</meta:user-defined>
    <meta:user-defined meta:name="OVERHEIDop.woonplaats">Arnhem</meta:user-defined>
    <meta:user-defined meta:name="DCTERMS.W3CDTF/DCTERMS.available">2020-01-23</meta:user-defined>
    <meta:user-defined meta:name="DCTERMS.W3CDTF/OVERHEIDop.jaargang">2020</meta:user-defined>
    <meta:user-defined meta:name="OVERHEIDop.publicationIssue">13271</meta:user-defined>
    <meta:user-defined meta:name="OVERHEIDop.GmbID/DC.identifier">gmb-2020-13271</meta:user-defined>
    <meta:user-defined meta:name="OVERHEIDop.versieInformatie"/>
  </office:meta>
</office:document-meta>
</file>