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043 Vlooienmarkt d.d. 26 januari 2020, op het Zwitsalterrein, Vlijtseweg 13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looienmarkt   </text:p>
            <text:p text:style-name="tussenkopcur">Datum vergunning:  30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07 471015</meta:user-defined>
    <meta:user-defined meta:name="DC.title">Verleende evenementenvergunning:  19/64043 Vlooienmarkt d.d. 26 januari 2020, op het Zwitsalterrein, Vlijtseweg 130 in Apeldoorn</meta:user-defined>
    <meta:user-defined meta:name="OVERHEID.PostcodeHuisnummer/OVERHEIDop.postcodeHuisnummer">7317AK 130</meta:user-defined>
    <meta:user-defined meta:name="OVERHEIDop.straatnaam">Vlijtseweg</meta:user-defined>
    <meta:user-defined meta:name="OVERHEIDop.woonplaats">Apeldoo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27</meta:user-defined>
    <meta:user-defined meta:name="OVERHEIDop.GmbID/DC.identifier">gmb-2020-1327</meta:user-defined>
    <meta:user-defined meta:name="OVERHEIDop.versieInformatie"/>
  </office:meta>
</office:document-meta>
</file>