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1 te Veghel</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op locatie De Haag 1 te Veghel. De aanvraag is geregistreerd onder zaaknummer OV-2020-035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27 403142</meta:user-defined>
    <meta:user-defined meta:name="DC.title">Kennisgeving ontvangst aanvraag omgevingsvergunning De Haag 1 te Veghel</meta:user-defined>
    <meta:user-defined meta:name="OVERHEID.PostcodeHuisnummer/OVERHEIDop.postcodeHuisnummer">5464XG 1</meta:user-defined>
    <meta:user-defined meta:name="OVERHEIDop.straatnaam">De Haag</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2697</meta:user-defined>
    <meta:user-defined meta:name="OVERHEIDop.GmbID/DC.identifier">gmb-2020-132697</meta:user-defined>
    <meta:user-defined meta:name="OVERHEIDop.versieInformatie"/>
  </office:meta>
</office:document-meta>
</file>