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veldweg 2 te Joure: aanvraag vergunning gedogen brandscheiding zijgevel en aanpassing compartimeten (OV 20200270/518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mei 2020</text:span> is een aanvraag om een omgevingsvergunning binnengekomen voor deze locatie. Het gaat om het <text:span text:style-name="nadrukvet">gedogen brandscheiding zijgevel en aanpassing compartimet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6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266 552802</meta:user-defined>
    <meta:user-defined meta:name="DC.title">Haskerveldweg 2 te Joure: aanvraag vergunning gedogen brandscheiding zijgevel en aanpassing compartimeten (OV 20200270/5180099)</meta:user-defined>
    <meta:user-defined meta:name="OVERHEID.PostcodeHuisnummer/OVERHEIDop.postcodeHuisnummer">8501ZE 2</meta:user-defined>
    <meta:user-defined meta:name="OVERHEIDop.straatnaam">Haskerveldweg</meta:user-defined>
    <meta:user-defined meta:name="OVERHEIDop.woonplaats">Jour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94</meta:user-defined>
    <meta:user-defined meta:name="OVERHEIDop.GmbID/DC.identifier">gmb-2020-132694</meta:user-defined>
    <meta:user-defined meta:name="OVERHEIDop.versieInformatie"/>
  </office:meta>
</office:document-meta>
</file>