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Nieuwe Haven 293 B, 3117AC / Gordonstraat 3117AC, 3117MP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heeft de gemeente een aanvraag ontvangen voor een omgevingsvergunning op locatie Nieuwe Haven 293 B, 3117AC / Gordonstraat 3117AC, 3117MP te Schiedam. De aanvraag is geregistreerd onder zaaknummer 20OMGS110 en projectomschrijving: bouwkundig splitsen, omzetten van functie en wijzigen brandcompartimenter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69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75.268 436938.169</meta:user-defined>
    <meta:user-defined meta:name="DC.title">Aanvraag omgevingsvergunning Nieuwe Haven 293 B, 3117AC / Gordonstraat 3117AC, 3117MP te Schiedam</meta:user-defined>
    <meta:user-defined meta:name="OVERHEID.PostcodeHuisnummer/OVERHEIDop.postcodeHuisnummer">3117AC 293</meta:user-defined>
    <meta:user-defined meta:name="OVERHEIDop.straatnaam">Nieuwe Haven</meta:user-defined>
    <meta:user-defined meta:name="OVERHEIDop.woonplaats">Schie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93</meta:user-defined>
    <meta:user-defined meta:name="OVERHEIDop.GmbID/DC.identifier">gmb-2020-132693</meta:user-defined>
    <meta:user-defined meta:name="OVERHEIDop.versieInformatie"/>
  </office:meta>
</office:document-meta>
</file>