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te 10 te Joure: aanvraag vergunning aanbrengen van groenondersteuning t.b.v. een erfscheiding (OV 20200269/518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ei 2020</text:span> is een aanvraag om een omgevingsvergunning binnengekomen voor deze locatie. Het gaat om het <text:span text:style-name="nadrukvet">aanbrengen van groenondersteuning t.b.v. een erfscheid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6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670 553578</meta:user-defined>
    <meta:user-defined meta:name="DC.title">Barte 10 te Joure: aanvraag vergunning aanbrengen van groenondersteuning t.b.v. een erfscheiding (OV 20200269/5180057)</meta:user-defined>
    <meta:user-defined meta:name="OVERHEID.PostcodeHuisnummer/OVERHEIDop.postcodeHuisnummer">8502CH 10</meta:user-defined>
    <meta:user-defined meta:name="OVERHEIDop.straatnaam">Barte</meta:user-defined>
    <meta:user-defined meta:name="OVERHEIDop.woonplaats">Jour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92</meta:user-defined>
    <meta:user-defined meta:name="OVERHEIDop.GmbID/DC.identifier">gmb-2020-132692</meta:user-defined>
    <meta:user-defined meta:name="OVERHEIDop.versieInformatie"/>
  </office:meta>
</office:document-meta>
</file>