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nd 113, 9734 BC Groningen – betreft dakopbouw (ontvangstdatum 14-05-2020, dossiernummer 2020727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8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5.211 584685.487</meta:user-defined>
    <meta:user-defined meta:name="DC.title">Aanvraag omgevingsvergunning: Waterland 113, 9734 BC Groningen – betreft dakopbouw (ontvangstdatum 14-05-2020, dossiernummer 202072759)</meta:user-defined>
    <meta:user-defined meta:name="OVERHEID.PostcodeHuisnummer/OVERHEIDop.postcodeHuisnummer">9734BC 113</meta:user-defined>
    <meta:user-defined meta:name="OVERHEIDop.straatnaam">Waterland</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86</meta:user-defined>
    <meta:user-defined meta:name="OVERHEIDop.GmbID/DC.identifier">gmb-2020-132686</meta:user-defined>
    <meta:user-defined meta:name="OVERHEIDop.versieInformatie"/>
  </office:meta>
</office:document-meta>
</file>