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thv H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thv H3212</text:span> ()  het verplaatsen van het Gas Ontvangst Station 2 april 2020 </text:p>
            <text:p text:style-name="common-al">Baarn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6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- verlengen beslistermijn omgevingsvergunning - thv H3212</meta:user-defined>
    <meta:user-defined meta:name="OVERHEID.PostcodeHuisnummer/OVERHEIDop.postcodeHuisnummer">3743EN 18</meta:user-defined>
    <meta:user-defined meta:name="OVERHEIDop.straatnaam">Stationsweg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84</meta:user-defined>
    <meta:user-defined meta:name="OVERHEIDop.GmbID/DC.identifier">gmb-2020-132684</meta:user-defined>
    <meta:user-defined meta:name="OVERHEIDop.versieInformatie"/>
  </office:meta>
</office:document-meta>
</file>