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salislaan 68, 9721 MC Groningen – oprichten berging met overkapping en carport (ontvangstdatum 11-05-2020, dossiernummer 2020727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67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7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7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82.388 579121.394</meta:user-defined>
    <meta:user-defined meta:name="DC.title">Aanvraag omgevingsvergunning: Vasalislaan 68, 9721 MC Groningen – oprichten berging met overkapping en carport (ontvangstdatum 11-05-2020, dossiernummer 202072787)</meta:user-defined>
    <meta:user-defined meta:name="OVERHEID.PostcodeHuisnummer/OVERHEIDop.postcodeHuisnummer">9721MC 68</meta:user-defined>
    <meta:user-defined meta:name="OVERHEIDop.straatnaam">Vasalislaan</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675</meta:user-defined>
    <meta:user-defined meta:name="OVERHEIDop.GmbID/DC.identifier">gmb-2020-132675</meta:user-defined>
    <meta:user-defined meta:name="OVERHEIDop.versieInformatie"/>
  </office:meta>
</office:document-meta>
</file>