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rielstlaan 54, 9744 EV Groningen – vellen 1 boom (ontvangstdatum 18-05-2020, dossiernummer 202072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67.806 580698.258</meta:user-defined>
    <meta:user-defined meta:name="DC.title">Aanvraag omgevingsvergunning: Van Drielstlaan 54, 9744 EV Groningen – vellen 1 boom (ontvangstdatum 18-05-2020, dossiernummer 202072834)</meta:user-defined>
    <meta:user-defined meta:name="OVERHEID.PostcodeHuisnummer/OVERHEIDop.postcodeHuisnummer">9744EV 54</meta:user-defined>
    <meta:user-defined meta:name="OVERHEIDop.straatnaam">Van Drielst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71</meta:user-defined>
    <meta:user-defined meta:name="OVERHEIDop.GmbID/DC.identifier">gmb-2020-132671</meta:user-defined>
    <meta:user-defined meta:name="OVERHEIDop.versieInformatie"/>
  </office:meta>
</office:document-meta>
</file>