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21, 9728 XA Groningen – plaatsen erfafscheiding (ontvangstdatum 17-05-2020, dossiernummer 2020727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6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22.297 578185.785</meta:user-defined>
    <meta:user-defined meta:name="DC.title">Aanvraag omgevingsvergunning: Ter Borchlaan 21, 9728 XA Groningen – plaatsen erfafscheiding (ontvangstdatum 17-05-2020, dossiernummer 202072796)</meta:user-defined>
    <meta:user-defined meta:name="OVERHEID.PostcodeHuisnummer/OVERHEIDop.postcodeHuisnummer">9728XA 21</meta:user-defined>
    <meta:user-defined meta:name="OVERHEIDop.straatnaam">Ter Borch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69</meta:user-defined>
    <meta:user-defined meta:name="OVERHEIDop.GmbID/DC.identifier">gmb-2020-132669</meta:user-defined>
    <meta:user-defined meta:name="OVERHEIDop.versieInformatie"/>
  </office:meta>
</office:document-meta>
</file>