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klandstraat 30 te Lemmer: aanvraag vergunning plaatsen vleermuizenkast (OV 20200216/5128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ei 2020</text:span> is een aanvraag om een omgevingsvergunning binnengekomen voor deze locatie. Het gaat om het <text:span text:style-name="nadrukvet">plaatsen vleermuizenkast ten behoeve van mitigerende maatregelen vleermuizenkoloni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66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05.346 540197.764</meta:user-defined>
    <meta:user-defined meta:name="DC.title">Schoklandstraat 30 te Lemmer: aanvraag vergunning plaatsen vleermuizenkast (OV 20200216/5128877)</meta:user-defined>
    <meta:user-defined meta:name="OVERHEID.PostcodeHuisnummer/OVERHEIDop.postcodeHuisnummer">8531LB 30</meta:user-defined>
    <meta:user-defined meta:name="OVERHEIDop.straatnaam">Schoklandstraat</meta:user-defined>
    <meta:user-defined meta:name="OVERHEIDop.woonplaats">Lemm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66</meta:user-defined>
    <meta:user-defined meta:name="OVERHEIDop.GmbID/DC.identifier">gmb-2020-132666</meta:user-defined>
    <meta:user-defined meta:name="OVERHEIDop.versieInformatie"/>
  </office:meta>
</office:document-meta>
</file>