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r Numanstraat 20a, 9714 JP Groningen – omzetten 4 onzelfstandige naar 3 zelfstandige woningen (ontvangstdatum 13-05-2020, dossiernummer 20207273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2662</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662</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662</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357.092 583345.902</meta:user-defined>
    <meta:user-defined meta:name="DC.title">Aanvraag omgevingsvergunning: Star Numanstraat 20a, 9714 JP Groningen – omzetten 4 onzelfstandige naar 3 zelfstandige woningen (ontvangstdatum 13-05-2020, dossiernummer 202072738)</meta:user-defined>
    <meta:user-defined meta:name="OVERHEID.PostcodeHuisnummer/OVERHEIDop.postcodeHuisnummer">9714JP 20</meta:user-defined>
    <meta:user-defined meta:name="OVERHEIDop.straatnaam">Star Numanstraat</meta:user-defined>
    <meta:user-defined meta:name="OVERHEIDop.woonplaats">Groningen</meta:user-defined>
    <meta:user-defined meta:name="DCTERMS.W3CDTF/DCTERMS.available">2020-05-27</meta:user-defined>
    <meta:user-defined meta:name="DCTERMS.W3CDTF/OVERHEIDop.jaargang">2020</meta:user-defined>
    <meta:user-defined meta:name="OVERHEIDop.publicationIssue">132662</meta:user-defined>
    <meta:user-defined meta:name="OVERHEIDop.GmbID/DC.identifier">gmb-2020-132662</meta:user-defined>
    <meta:user-defined meta:name="OVERHEIDop.versieInformatie"/>
  </office:meta>
</office:document-meta>
</file>