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actualiseerde) Bodemkwaliteitskaart en Bodembeheerplan</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7 mei 2020;</text:p>
            <text:p text:style-name="al">gezien het voorstel van burgemeester en wethouders van 31 maart 2020;</text:p>
            <text:p text:style-name="al">gelet op de behandeling in het raadsplein van 23 april 2020;</text:p>
            <text:p text:style-name="al">gelet op het Besluit bodemkwaliteit.</text:p>
            <text:p text:style-name="al">BESLUIT:</text:p>
            <text:p text:style-name="al">de (geactualiseerde) Bodemkwaliteitskaart en Nota bodembeheer vast te stellen.</text:p>
            <text:p text:style-name="al"/>
            <text:p text:style-name="al">
            <text:span text:style-name="nadrukvet">Inleiding</text:span>
          </text:p>
            <text:p text:style-name="al">Het Besluit bodemkwaliteit stelt eisen aan steenachtige bouwstoffen, baggerspecie en grond die worden toegepast in onder meer de weg- en waterbouw. Hiermee wordt voorkomen dat nieuwe bodemverontreiniging ontstaat. De gemeente heeft als taak te toetsen of de toepassing van grond, baggerspecie en bouwstoffen voldoet aan de eisen van het besluit. De Omgevingsdienst Brabant Noord voert deze bodemtaken namens de gemeente Haaren verder uit. </text:p>
            <text:p text:style-name="al">Als hulpmiddel voor het uitvoeren van de wettelijke bodemtaken is in 2011 door de gemeente Haaren, samen met 15 andere gemeenten een bodemkwaliteitskaart (BBK) met bodembeheerplan (BBP) opgesteld. Actualisatie van de regionale Bodemkwaliteitskaart en Nota bodembeheer uit 2011 is noodzakelijk gebleken vanwege gewijzigde wet- en regelgeving, voortschrijdende inzichten, toegenomen bodemdata en een gewenste doorkijk naar de aanstaande Omgevingswet. Deze actualisatie is gezamenlijk uitgevoerd met de gemeenten 's-Hertogenbosch, Bernheze, Boekel, Boxmeer, Boxtel, Cuijk, Grave, Landerd, Meierijstad, Mill &amp; St. Hubert, Sint Anthonis, Sint Michielsgestel, Uden en Vught. Het toepassingsgebied geldt dus voor de gehele regio Noord-Oost Brabant.</text:p>
            <text:p text:style-name="al">Als voorbereiding op de vaststelling hebben de geactualiseerde bodemkwaliteitskaart en het bodembeheerplan van 23 januari tot en met 5 maart ter inzage gelegen. In deze termijn zijn geen reacties ingekomen. Op grond van het Besluit Bodemkwaliteit is het aan uw raad om deze stukken vast te stellen. </text:p>
            <text:p text:style-name="al">
            <text:span text:style-name="nadrukvet">Beoogd effect</text:span>
          </text:p>
            <text:p text:style-name="al">Met een regionale Bodemkwaliteitskaart en Nota bodembeheer wordt grondverzet binnen de gemeente Haaren en binnen de gehele regio geüniformeerd, eenvoudiger en meer betaalbaar.</text:p>
            <text:p text:style-name="al">
            <text:span text:style-name="nadrukvet">Argumenten</text:span>
          </text:p>
            <text:p text:style-name="al">
            <text:span text:style-name="nadrukcur">1.1 In het regionale uitvoeringsprogramma "De duurzaamheidsagenda 2000-2014" is afgesproken dat de gemeenten uit de regio Noordoost-Brabant streven naar regionaal beleid op het gebied van bodemgebruik.</text:span> </text:p>
            <text:p text:style-name="al">Op 1 juli 2008 is het Besluit Bodemkwaliteit en de betreffende Regeling in werking getreden dat bestaat uit diverse onderdelen. Eén van deze onderdelen betreft het omgaan met Grond &amp; baggerspecie, waarbij steeds meer bevoegdheden en verantwoordelijkheden voor bodembeleid bij lokale overheden zijn neergelegd. Het Besluit Bodemkwaliteit bevat daarvoor het juridisch kader en biedt mogelijkheden om gezamenlijk met gebiedspartners bodembeleid in te vullen en verder te ontwikkelen. Door de regionale bodemkwaliteitskaart en Nota bodembeheer wordt de regionale samenwerking op het gebied van bodem verbeterd en zijn uiteindelijk minder bodemonderzoeken en partijkeuringen nodig.</text:p>
            <text:p text:style-name="al">
            <text:span text:style-name="nadrukvet">Kanttekeningen</text:span>
          </text:p>
            <text:p text:style-name="al">-</text:p>
            <text:p text:style-name="al">
            <text:span text:style-name="nadrukvet">Preventief toezicht in het kader van de wet Arhi</text:span>
          </text:p>
            <text:p text:style-name="al">Dit voorstel valt niet onder het preventief toezicht. Financieel wijzigt de begroting niet. Er zijn geen onderwerpen behandeld die door de toezichthouder zijn aangewezen. </text:p>
            <text:p text:style-name="al">
            <text:span text:style-name="nadrukvet">Financiën</text:span>
          </text:p>
            <text:p text:style-name="al">-</text:p>
            <text:p text:style-name="al">
            <text:span text:style-name="nadrukvet">Communicatie</text:span>
          </text:p>
            <text:p text:style-name="al">Het besluit wordt bekendgemaakt op de wettelijk voorgeschreven wijze via <text:a xlink:href="https://www.officielebekendmakingen.nl/" xlink:type="simple">https://www.officielebekendmakingen.nl</text:a>, op onze website en in het gemeentelijke bulletin.</text:p>
            <text:p text:style-name="al">
            <text:span text:style-name="nadrukvet">Duurzaamheid</text:span>
          </text:p>
            <text:p text:style-name="al">-</text:p>
            <text:p text:style-name="al">
            <text:span text:style-name="nadrukvet">Uitvoering</text:span>
          </text:p>
            <text:p text:style-name="al">-</text:p>
            <text:p text:style-name="al">
            <text:span text:style-name="nadrukvet">Bijlagen</text:span>
          </text:p>
            <text:p text:style-name="al">Regionale Bodemkwaliteitskaart ( BKK ) inclusief bodemfunctieklassenkaart en Nota bodembeheer.</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Haaren,</text:p>
          </text:section>
          <text:section text:name="ondertekening_id1-3-2-3-2">
            <text:p><text:span text:style-name="ondertekening_naam">
            <text:span text:style-name="voornaam">Eric</text:span>
            <text:span text:style-name="achternaam">Dammingh</text:span>
          </text:span></text:p>
            <text:p><text:span text:style-name="functie">Griffier</text:span></text:p>
          </text:section>
          <text:section text:name="ondertekening_id1-3-2-3-3">
            <text:p><text:span text:style-name="ondertekening_naam">
            <text:span text:style-name="voornaam"> Yves </text:span>
            <text:span text:style-name="achternaam">de Bo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26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en</meta:user-defined>
    <meta:user-defined meta:name="OVERHEID.Informatietype/DC.type">officiële publicatie</meta:user-defined>
    <meta:user-defined meta:name="OVERHEIDgvop.Informatietype/DC.type">Overige besluiten van algemene strekking</meta:user-defined>
    <meta:user-defined meta:name="OVERHEID.Gemeente/DCTERMS.publisher">Haaren</meta:user-defined>
    <meta:user-defined meta:name="OVERHEID.Gemeente/OVERHEID.authority">Haaren</meta:user-defined>
    <meta:user-defined meta:name="OVERHEID.TaxonomieBeleidsagenda/OVERHEID.category">Natuur en milieu | Organisatie en beleid</meta:user-defined>
    <meta:user-defined meta:name="DC.source">N.v.t.</meta:user-defined>
    <meta:user-defined meta:name="DCTERMS.alternative">Geactualiseerde bodemkwaliteitskaart en bodembeheerplan</meta:user-defined>
    <dc:language>nl</dc:language>
    <meta:user-defined meta:name="OVERHEID.Gemeente/DC.spatial">Haaren</meta:user-defined>
    <meta:user-defined meta:name="DC.title">Vaststellen (geactualiseerde) Bodemkwaliteitskaart en Bodembeheerplan</meta:user-defined>
    <meta:user-defined meta:name="DCTERMS.W3CDTF/DCTERMS.available">2020-05-28</meta:user-defined>
    <meta:user-defined meta:name="OVERHEIDop.externeBijlage">Bodemkwaliteitskaart|exb-2020-26994</meta:user-defined>
    <meta:user-defined meta:name="OVERHEIDop.externeBijlage">Nota bodembeheer|exb-2020-26995</meta:user-defined>
    <meta:user-defined meta:name="DCTERMS.W3CDTF/OVERHEIDop.jaargang">2020</meta:user-defined>
    <meta:user-defined meta:name="OVERHEIDop.publicationIssue">132651</meta:user-defined>
    <meta:user-defined meta:name="OVERHEIDop.GmbID/DC.identifier">gmb-2020-132651</meta:user-defined>
    <meta:user-defined meta:name="OVERHEIDop.versieInformatie"/>
  </office:meta>
</office:document-meta>
</file>