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inzake gevelsigning, Lindeplein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gevelsigning, op het adres Lindeplein 1 te Brunssum. (De beschikking is op 15-01-2020 verzonden.)</text:p>
            <text:p text:style-name="common-al">Dossiernummer: 1947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10 328410</meta:user-defined>
    <meta:user-defined meta:name="DC.title">Verleende omgevingsvergunning inzake gevelsigning, Lindeplein 1, Brunssum</meta:user-defined>
    <meta:user-defined meta:name="OVERHEID.PostcodeHuisnummer/OVERHEIDop.postcodeHuisnummer">6444AT 1</meta:user-defined>
    <meta:user-defined meta:name="OVERHEIDop.straatnaam">Lindeplein</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3265</meta:user-defined>
    <meta:user-defined meta:name="OVERHEIDop.GmbID/DC.identifier">gmb-2020-13265</meta:user-defined>
    <meta:user-defined meta:name="OVERHEIDop.versieInformatie"/>
  </office:meta>
</office:document-meta>
</file>