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vogelstraat 53, 9713 BV Groningen – veranderen gevel (net plaatsen tussen railing en plafond balkon) (ontvangstdatum 17-05-2020, dossiernummer 202072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65.85 583428.867</meta:user-defined>
    <meta:user-defined meta:name="DC.title">Aanvraag omgevingsvergunning: Paradijsvogelstraat 53, 9713 BV Groningen – veranderen gevel (net plaatsen tussen railing en plafond balkon) (ontvangstdatum 17-05-2020, dossiernummer 202072795)</meta:user-defined>
    <meta:user-defined meta:name="OVERHEID.PostcodeHuisnummer/OVERHEIDop.postcodeHuisnummer">9713BV 53</meta:user-defined>
    <meta:user-defined meta:name="OVERHEIDop.straatnaam">Paradijsvogel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44</meta:user-defined>
    <meta:user-defined meta:name="OVERHEIDop.GmbID/DC.identifier">gmb-2020-132644</meta:user-defined>
    <meta:user-defined meta:name="OVERHEIDop.versieInformatie"/>
  </office:meta>
</office:document-meta>
</file>