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3a, 9712 HB Groningen – plegen onderhoud en herstel daken, goten en gevelonderdelen (rijksmonument) (ontvangstdatum 11-05-2020, dossiernummer 202072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7.999 582183.077</meta:user-defined>
    <meta:user-defined meta:name="DC.title">Aanvraag omgevingsvergunning: Oude Ebbingestraat 43a, 9712 HB Groningen – plegen onderhoud en herstel daken, goten en gevelonderdelen (rijksmonument) (ontvangstdatum 11-05-2020, dossiernummer 202072656)</meta:user-defined>
    <meta:user-defined meta:name="OVERHEID.PostcodeHuisnummer/OVERHEIDop.postcodeHuisnummer">9712HB 43</meta:user-defined>
    <meta:user-defined meta:name="OVERHEIDop.straatnaam">Oude Ebbinge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42</meta:user-defined>
    <meta:user-defined meta:name="OVERHEIDop.GmbID/DC.identifier">gmb-2020-132642</meta:user-defined>
    <meta:user-defined meta:name="OVERHEIDop.versieInformatie"/>
  </office:meta>
</office:document-meta>
</file>