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Post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Poststraat 12 te Brunssum. (De beschikking is op 15-10-2020 verzonden.)</text:p>
            <text:p text:style-name="common-al">Dossiernummer: 1942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40 329402</meta:user-defined>
    <meta:user-defined meta:name="DC.title">Verleende omgevingsvergunning voor het plaatsen van een dakkapel, Poststraat 12, Brunssum</meta:user-defined>
    <meta:user-defined meta:name="OVERHEID.PostcodeHuisnummer/OVERHEIDop.postcodeHuisnummer">6441TZ 12</meta:user-defined>
    <meta:user-defined meta:name="OVERHEIDop.straatnaam">Post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64</meta:user-defined>
    <meta:user-defined meta:name="OVERHEIDop.GmbID/DC.identifier">gmb-2020-13264</meta:user-defined>
    <meta:user-defined meta:name="OVERHEIDop.versieInformatie"/>
  </office:meta>
</office:document-meta>
</file>