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duurzamen Oos Hoes), Heide 29, 6093 P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verduurzamen Oos Hoes) op het adres Heide 29, 6093 PA Heythuysen, ontvangen 12 me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6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463 365471</meta:user-defined>
    <meta:user-defined meta:name="DC.title">Gemeente Leudal - Aanvraag omgevingsvergunning - het bouwen van een bouwwerk (verduurzamen Oos Hoes), Heide 29, 6093 PA Heythuysen</meta:user-defined>
    <meta:user-defined meta:name="OVERHEID.PostcodeHuisnummer/OVERHEIDop.postcodeHuisnummer">6093PA 29</meta:user-defined>
    <meta:user-defined meta:name="OVERHEIDop.straatnaam">Heide</meta:user-defined>
    <meta:user-defined meta:name="OVERHEIDop.woonplaats">Heythuy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39</meta:user-defined>
    <meta:user-defined meta:name="OVERHEIDop.GmbID/DC.identifier">gmb-2020-132639</meta:user-defined>
    <meta:user-defined meta:name="OVERHEIDop.versieInformatie"/>
  </office:meta>
</office:document-meta>
</file>