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8, 9723 ED Groningen – vellen 12 bomen (verspreid in achtertuin) (ontvangstdatum 13-05-2020, dossiernummer 202072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34.915 581459.981</meta:user-defined>
    <meta:user-defined meta:name="DC.title">Aanvraag omgevingsvergunning: Olgerweg 8, 9723 ED Groningen – vellen 12 bomen (verspreid in achtertuin) (ontvangstdatum 13-05-2020, dossiernummer 202072735)</meta:user-defined>
    <meta:user-defined meta:name="OVERHEID.PostcodeHuisnummer/OVERHEIDop.postcodeHuisnummer">9723ED 8</meta:user-defined>
    <meta:user-defined meta:name="OVERHEIDop.straatnaam">Olge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38</meta:user-defined>
    <meta:user-defined meta:name="OVERHEIDop.GmbID/DC.identifier">gmb-2020-132638</meta:user-defined>
    <meta:user-defined meta:name="OVERHEIDop.versieInformatie"/>
  </office:meta>
</office:document-meta>
</file>