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23, 9712 JH Groningen – maken van een tweetal interne doorbraken en het wijzigen van een raam naar deur in de noordgevel (ontvangstdatum 06-05-20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3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3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3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6.516 582228.204</meta:user-defined>
    <meta:user-defined meta:name="DC.title">Aanvraag omgevingsvergunning: Martinikerkhof 23, 9712 JH Groningen – maken van een tweetal interne doorbraken en het wijzigen van een raam naar deur in de noordgevel (ontvangstdatum 06-05-2020)</meta:user-defined>
    <meta:user-defined meta:name="OVERHEID.PostcodeHuisnummer/OVERHEIDop.postcodeHuisnummer">9712JH 23</meta:user-defined>
    <meta:user-defined meta:name="OVERHEIDop.straatnaam">Martinikerkhof</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34</meta:user-defined>
    <meta:user-defined meta:name="OVERHEIDop.GmbID/DC.identifier">gmb-2020-132634</meta:user-defined>
    <meta:user-defined meta:name="OVERHEIDop.versieInformatie"/>
  </office:meta>
</office:document-meta>
</file>