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tussen Akerstraat en Stationsstraat te Maastricht. Kennisgeving nieuwe aanvraag omgevingsvergunning, het kapp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9WB</text:p>
            <text:p text:style-name="common-al">
            <text:span text:style-name="nadrukvet">Alexander Battalaan tussen Akerstraat en Stationsstraat te Maastricht</text:span>
          </text:p>
            <text:p text:style-name="common-al">
            <text:span text:style-name="nadrukvet">het kappen van 21 bomen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6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2 317680.9</meta:user-defined>
    <meta:user-defined meta:name="DC.title">Alexander Battalaan tussen Akerstraat en Stationsstraat te Maastricht. Kennisgeving nieuwe aanvraag omgevingsvergunning, het kappen van 21 bomen</meta:user-defined>
    <meta:user-defined meta:name="OVERHEID.PostcodeHuisnummer/OVERHEIDop.postcodeHuisnummer">6221CE 56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33</meta:user-defined>
    <meta:user-defined meta:name="OVERHEIDop.GmbID/DC.identifier">gmb-2020-132633</meta:user-defined>
    <meta:user-defined meta:name="OVERHEIDop.versieInformatie"/>
  </office:meta>
</office:document-meta>
</file>