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tussen 14 en 20): nieuwe aanvraag, bouw innovationcenter Sunflower, uitgebreide procedure bouw, uitrit en werkzaamheden</text:p>
      <text:section text:name="zakelijke-mededeling_id1-3-2" text:style-name="zakelijke-mededeling">
        <text:section text:name="zakelijke-mededeling-tekst_id1-3-2-1" text:style-name="zakelijke-mededeling-tekst">
          <text:section text:name="tekst_id1-3-2-1-1" text:style-name="tekst">
            <text:p text:style-name="common-al">Bronland (tussen 14 en 20), 6708 WH, bouw innovationcenter Sunflower, 2020W1168, ontvangen op 15-05-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62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2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2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32.113 444062.628</meta:user-defined>
    <meta:user-defined meta:name="DC.title">Bronland (tussen 14 en 20): nieuwe aanvraag, bouw innovationcenter Sunflower, uitgebreide procedure bouw, uitrit en werkzaamheden</meta:user-defined>
    <meta:user-defined meta:name="OVERHEID.PostcodeHuisnummer/OVERHEIDop.postcodeHuisnummer">6708WH 16</meta:user-defined>
    <meta:user-defined meta:name="OVERHEIDop.straatnaam">Bronland</meta:user-defined>
    <meta:user-defined meta:name="OVERHEIDop.woonplaats">Wageningen</meta:user-defined>
    <meta:user-defined meta:name="DCTERMS.W3CDTF/DCTERMS.available">2020-05-27</meta:user-defined>
    <meta:user-defined meta:name="DCTERMS.W3CDTF/OVERHEIDop.jaargang">2020</meta:user-defined>
    <meta:user-defined meta:name="OVERHEIDop.publicationIssue">132622</meta:user-defined>
    <meta:user-defined meta:name="OVERHEIDop.GmbID/DC.identifier">gmb-2020-132622</meta:user-defined>
    <meta:user-defined meta:name="OVERHEIDop.versieInformatie"/>
  </office:meta>
</office:document-meta>
</file>