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nokverhogende dakkapel - Van den Hummelstraat 3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Van den Hummelstraat 31, 5175 CL: het bouwen van een nokverhogende dakkapel (20201083 verzonden 18-05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3 </meta:user-defined>
    <dc:language>nl</dc:language>
    <meta:user-defined meta:name="OVERHEID.EPSG28992/DC.spatial">133297.516 404663.563</meta:user-defined>
    <meta:user-defined meta:name="DC.title">Gemeente Loon op Zand - verlening omgevingsvergunning - bouwen van een nokverhogende dakkapel - Van den Hummelstraat 31, Loon op Zand</meta:user-defined>
    <meta:user-defined meta:name="OVERHEID.PostcodeHuisnummer/OVERHEIDop.postcodeHuisnummer">5175CL 31</meta:user-defined>
    <meta:user-defined meta:name="OVERHEIDop.straatnaam">van den Hummelstraat</meta:user-defined>
    <meta:user-defined meta:name="OVERHEIDop.woonplaats">Loon op Z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20</meta:user-defined>
    <meta:user-defined meta:name="OVERHEIDop.GmbID/DC.identifier">gmb-2020-132620</meta:user-defined>
    <meta:user-defined meta:name="OVERHEIDop.versieInformatie"/>
  </office:meta>
</office:document-meta>
</file>